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0583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b058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b058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officeooo:paragraph-rsid="001b0583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b0583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officeooo:paragraph-rsid="001b0583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1b0583"/>
    </style:style>
    <style:style style:name="P8" style:family="paragraph" style:parent-style-name="Standard" style:list-style-name="L2">
      <style:paragraph-properties fo:text-align="justify" style:justify-single-word="false"/>
      <style:text-properties officeooo:paragraph-rsid="001b0583"/>
    </style:style>
    <style:style style:name="P9" style:family="paragraph" style:parent-style-name="Standard" style:list-style-name="L4">
      <style:paragraph-properties fo:text-align="justify" style:justify-single-word="false"/>
      <style:text-properties officeooo:paragraph-rsid="001b0583"/>
    </style:style>
    <style:style style:name="P10" style:family="paragraph" style:parent-style-name="Standard" style:list-style-name="L5">
      <style:paragraph-properties fo:text-align="justify" style:justify-single-word="false"/>
      <style:text-properties officeooo:paragraph-rsid="001b0583"/>
    </style:style>
    <style:style style:name="P11" style:family="paragraph" style:parent-style-name="Standard" style:list-style-name="L6">
      <style:paragraph-properties fo:text-align="justify" style:justify-single-word="false"/>
      <style:text-properties officeooo:paragraph-rsid="001b0583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3pt" officeooo:paragraph-rsid="001b0583" style:font-size-asian="13pt" style:font-size-complex="13pt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3pt" fo:font-weight="normal" officeooo:paragraph-rsid="001b0583" style:font-size-asian="13pt" style:font-weight-asian="normal" style:font-size-complex="13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3pt" fo:font-weight="normal" officeooo:rsid="001cac3a" officeooo:paragraph-rsid="001b0583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13fafe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13fafe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cac3a" style:font-weight-asian="normal" style:font-weight-complex="normal"/>
    </style:style>
    <style:style style:name="T8" style:family="text">
      <style:text-properties fo:font-weight="normal" officeooo:rsid="00079c39" style:font-weight-asian="normal" style:font-weight-complex="normal"/>
    </style:style>
    <style:style style:name="T9" style:family="text">
      <style:text-properties fo:color="#ff0000"/>
    </style:style>
    <style:style style:name="T10" style:family="text">
      <style:text-properties fo:color="#ff0000" fo:font-weight="bold" style:font-weight-asian="bold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ulamin Krajowego Konkursu Energetycznego im. profesora Jacka Malko pod hasłem „Wszystko zależy od energii!”</text:p>
      <text:p text:style-name="P2"/>
      <text:p text:style-name="P2">§1</text:p>
      <text:p text:style-name="P2">POSTANOWIENIA OGÓLNE</text:p>
      <text:p text:style-name="P2"/>
      <text:p text:style-name="P1">1. Niniejszy Regulamin określa zasady, zakres i warunki uczestnictwa w Krajowym Konkursie Energetycznym im. prof. Jacka Malko pod hasłem: „Wszystko zależy od energii!”</text:p>
      <text:p text:style-name="P1">2. Organizatorami Konkursu są:</text:p>
      <text:p text:style-name="P1"/>
      <text:p text:style-name="P1"><text:span text:style-name="Domyślna_20_czcionka_20_akapitu"><text:span text:style-name="T1">Fundacja Świadomi Klimatu </text:span></text:span>z siedzibą we Wrocławiu (53-015), al. Karkonoska 65, wpisana do Rejestru stowarzyszeń, innych organizacji społecznych i zawodowych, fundacji oraz samodzielnych publicznych zakładów opieki zdrowotnej Krajowego Rejestru Sądowego prowadzonego przez Sąd Rejonowy dla Wrocławia – Fabrycznej we Wrocławiu, VI Wydział Gospodarczy, pod numerem KRS 0000654573, <text:span text:style-name="Domyślna_20_czcionka_20_akapitu"><text:span text:style-name="T2">NIP:899-28-05-402;</text:span></text:span></text:p>
      <text:p text:style-name="P1"><text:span text:style-name="Domyślna_20_czcionka_20_akapitu"><text:span text:style-name="T1">Stowarzyszenie Jaworze Zdrój</text:span></text:span> z siedzibą w Jaworzu, ul. Olszynowa 14 D, wpisaną do Rejestru stowarzyszeń, innych organizacji społecznych i zawodowych, fundacji oraz samodzielnych publicznych zakładów opieki zdrowotnej Krajowego Rejestru Sądowego prowadzonego przez Rejestr Sądu Rejonowego w Bielsku-Białej, VIII Wydział Gospodarczy Krajowego Rejestru Sądowego pod numerem KRS 0000551724, <text:span text:style-name="Domyślna_20_czcionka_20_akapitu"><text:span text:style-name="T2">NIP: 937-26-73-697.</text:span></text:span></text:p>
      <text:p text:style-name="P1"/>
      <text:p text:style-name="P1">3. Nad prawidłowym przebiegiem Konkursu czuwać będzie Komisja Konkursowa w składzie:</text:p>
      <text:p text:style-name="P1"/>
      <text:list xml:id="list2982437878" text:style-name="L1">
        <text:list-item>
          <text:p text:style-name="P7"><text:span text:style-name="Domyślna_20_czcionka_20_akapitu"><text:span text:style-name="T1">prof. dr hab. inż. Waldemar Kamrat z Politechniki Gdańskiej</text:span></text:span> – przewodniczący Komisji, specjalista ds. energetyki kompleksowej,</text:p>
        </text:list-item>
        <text:list-item>
          <text:p text:style-name="P7"><text:span text:style-name="Domyślna_20_czcionka_20_akapitu"><text:span text:style-name="T1">dr hab. prof. em. Szkoły Głównej Handlowej w Warszawie, Piotr Jeżowski</text:span></text:span> – zastępca przewodniczącego Komisji, ekspert w zakresie zarządzania ekologicznego,</text:p>
        </text:list-item>
        <text:list-item>
          <text:p text:style-name="P7"><text:span text:style-name="Domyślna_20_czcionka_20_akapitu"><text:span text:style-name="T1">dr Justyna Zabawa</text:span></text:span> – Uniwersytet Ekonomiczny we Wrocławiu,</text:p>
        </text:list-item>
        <text:list-item>
          <text:p text:style-name="P7"><text:span text:style-name="Domyślna_20_czcionka_20_akapitu"><text:span text:style-name="T1">dr Ewa Kossak</text:span></text:span> – Ministerstwo Aktywów Państwowych,</text:p>
        </text:list-item>
        <text:list-item>
          <text:p text:style-name="P7"><text:span text:style-name="Domyślna_20_czcionka_20_akapitu"><text:span text:style-name="T1">dr inż. Andrzej Mroczkowski </text:span></text:span>– Stowarzyszenie ds. Rozliczania Energii</text:p>
        </text:list-item>
      </text:list>
      <text:p text:style-name="P1"/>
      <text:p text:style-name="P1">4. Organizatorzy zastrzegają sobie możliwość zmiany Komisji Konkursowej.</text:p>
      <text:p text:style-name="P1">5. Celem głównym Konkursu jest: budowanie społeczeństwa świadomego energetycznie <text:s text:c="31"/>i ekologicznie oraz promowanie młodych talentów naukowych.</text:p>
      <text:p text:style-name="P1">6. Cele szczegółowe:</text:p>
      <text:list xml:id="list3147597361" text:style-name="L2">
        <text:list-item>
          <text:p text:style-name="P8">zachęcenie młodzieży do nauki racjonalnego zarządzania energią i środowiskiem,</text:p>
        </text:list-item>
        <text:list-item>
          <text:p text:style-name="P8">rozbudzanie pasji poznawczych i badawczych wśród młodzieży,</text:p>
        </text:list-item>
        <text:list-item>
          <text:p text:style-name="P8">kształtowanie twórczych i krytycznych postaw młodzieży poprzez swobodę wypowiedzi.</text:p>
        </text:list-item>
      </text:list>
      <text:p text:style-name="P1"/>
      <text:p text:style-name="P2">§2</text:p>
      <text:p text:style-name="P2">UCZESTNICY KONKURSU</text:p>
      <text:p text:style-name="P2"/>
      <text:p text:style-name="P1">1. Konkurs adresowany jest do młodzieży urodzonej w latach <text:span text:style-name="Domyślna_20_czcionka_20_akapitu"><text:span text:style-name="T1">1996 – 2002,</text:span></text:span> z zastrzeżeniem ust. 2 poniżej.</text:p>
      <text:p text:style-name="P1">2. Uczestnik Konkursu musi mieć ukończone 18 lat na dzień 1 września 2020 roku.</text:p>
      <text:p text:style-name="P1"/>
      <text:p text:style-name="P2">§3</text:p>
      <text:p text:style-name="P2">WARUNKI UDZIAŁU W KONKURSIE</text:p>
      <text:p text:style-name="P2"/>
      <text:p text:style-name="P1">1. Warunkiem udziału w Konkursie jest przygotowanie przez Uczestnika Konkursu pracy konkursowej <text:span text:style-name="Domyślna_20_czcionka_20_akapitu"><text:span text:style-name="T1">w formie</text:span></text:span> <text:span text:style-name="Domyślna_20_czcionka_20_akapitu"><text:span text:style-name="T1">rozprawki lub projektu</text:span></text:span>, podejmującej jedno z poniższych zagadnień:</text:p>
      <text:p text:style-name="P1"/>
      <text:list xml:id="list2526681824" text:style-name="L3">
        <text:list-item>
          <text:p text:style-name="P13"><text:soft-page-break/>Widok z przyszłości: Polska 2050 neutralna klimatycznie – jak to zrobiliśmy?</text:p>
        </text:list-item>
        <text:list-item>
          <text:p text:style-name="P12"><text:span text:style-name="T6">Rola </text:span><text:span text:style-name="T7">kogeneracji i </text:span><text:span text:style-name="T6">OZE w realizacji zadań gmin do 2030 roku.</text:span></text:p>
        </text:list-item>
        <text:list-item>
          <text:p text:style-name="P13">Jak do 2050 roku uniezależnić się w Polsce od paliw kopalnych w energetyce <text:s text:c="31"/>i ciepłownictwie?</text:p>
        </text:list-item>
        <text:list-item>
          <text:p text:style-name="P12"><text:span text:style-name="T6">Inteligentny odbiorca energii - co </text:span><text:span text:style-name="T8">powinien robić aby racjonalnie korzystać z energii elektrycznej i ciepła</text:span><text:span text:style-name="T6">?</text:span></text:p>
        </text:list-item>
        <text:list-item>
          <text:p text:style-name="P12"><text:span text:style-name="T7">J</text:span><text:span text:style-name="T6">ak zmieni się nasze codzienne życie, gdy większość samochodów będzie elektryczna i/lub autonomiczna?</text:span></text:p>
        </text:list-item>
        <text:list-item>
          <text:p text:style-name="P14">Kryzys klimatyczny – globalny problem, lokalne rozwiązania.</text:p>
        </text:list-item>
      </text:list>
      <text:p text:style-name="P4"/>
      <text:p text:style-name="P1">2. Praca konkursowa:</text:p>
      <text:list xml:id="list1700120295" text:style-name="L4">
        <text:list-item>
          <text:p text:style-name="P9">musi być wykonana indywidualnie przez Uczestnika Konkursu, co poświadcza on osobiście zgodnie z Załącznikiem do Regulaminu,</text:p>
        </text:list-item>
        <text:list-item>
          <text:p text:style-name="P9">powinna liczyć <text:span text:style-name="Domyślna_20_czcionka_20_akapitu"><text:span text:style-name="T1">nie mniej niż 7 i nie więcej niż 17 stron formatu A4 tekstu pisanego</text:span></text:span> (bez ilustracji) przy wykorzystaniu edytora tekstu MS WORD,</text:p>
        </text:list-item>
        <text:list-item>
          <text:p text:style-name="P9">musi zawierać przypisy dolne i bibliografię,</text:p>
        </text:list-item>
        <text:list-item>
          <text:p text:style-name="P9">nosi tytuł nadany przez Uczestnika Konkursu przy jednoczesnym wskazaniu, którego <text:s text:c="21"/>z zagadnień dotyczy.</text:p>
        </text:list-item>
      </text:list>
      <text:p text:style-name="P1">3. Pracę konkursową należy przesłać drogą elektroniczną na adres mailowy Koordynatora Projektu: <text:a xlink:type="simple" xlink:href="mailto:halina.rechul@gmail.com" office:target-frame-name="_top" xlink:show="replace" text:style-name="Internet_20_link" text:visited-style-name="Visited_20_Internet_20_Link">halina.rechul@gmail.com</text:a> i uzyskać mailowe potwierdzenie jej otrzymania przez Koordynatora Projektu.</text:p>
      <text:p text:style-name="P1">4. Do pracy konkursowej należy załączyć oddzielny plik zawierający imię i nazwisko Uczestnika Konkursu, datę urodzenia, adres do korespondencji, numer telefonu kontaktowego oraz adres e-mail a także skany oświadczeń stanowiących Załączniki do niniejszego Regulaminu.</text:p>
      <text:p text:style-name="P1">5. Wszystkie Załączniki podpisane w oryginale wraz z pracą w formie papierowej należy dodatkowo wysłać pocztą lub dostarczyć osobiście na adres:</text:p>
      <text:p text:style-name="P1"/>
      <text:p text:style-name="P2">Prezes Stowarzyszenia Jaworze Zdrój</text:p>
      <text:p text:style-name="P2">Grzegorz Nędzka</text:p>
      <text:p text:style-name="P2">ul. Olszynowa 14D</text:p>
      <text:p text:style-name="P2">43-384 Jaworze</text:p>
      <text:p text:style-name="P5">z dopiskiem na kopercie <text:span text:style-name="Domyślna_20_czcionka_20_akapitu"><text:span text:style-name="T1">„XII Krajowy Konkurs Energetyczny”</text:span></text:span></text:p>
      <text:p text:style-name="P5">w terminie <text:span text:style-name="Domyślna_20_czcionka_20_akapitu"><text:span text:style-name="T1">do dnia 19 czerwca 2020 roku </text:span></text:span>(decyduje data stempla pocztowego).</text:p>
      <text:p text:style-name="P5"/>
      <text:p text:style-name="P1">6. Organizator nie ponosi odpowiedzialności za uszkodzenie lub zaginięcie dokumentów w trakcie <text:span text:style-name="Domyślna_20_czcionka_20_akapitu"><text:span text:style-name="T2">przesył</text:span></text:span><text:span text:style-name="Domyślna_20_czcionka_20_akapitu"><text:span text:style-name="T3">ania</text:span></text:span><text:span text:style-name="Domyślna_20_czcionka_20_akapitu"><text:span text:style-name="T2">.</text:span></text:span></text:p>
      <text:p text:style-name="P1">7. Prace konkursowe zgłoszone po terminie oraz w przypadku niedostarczenia w terminie oryginałów Załączników nie będą oceniane.</text:p>
      <text:p text:style-name="P1"/>
      <text:p text:style-name="P2">§4</text:p>
      <text:p text:style-name="P2">ROZSTRZYGNIĘCIE KONKURSU</text:p>
      <text:p text:style-name="P5"/>
      <text:p text:style-name="P1">1. Przy ocenie prac konkursowych Komisja Konkursowa bierze pod uwagę:</text:p>
      <text:list xml:id="list3925414800" text:style-name="L5">
        <text:list-item>
          <text:p text:style-name="P10">zgodność jej treści z wybranym zagadnieniem (praca całkowicie niezgodna w treści <text:s text:c="27"/>z wybranym zagadnieniem nie będzie oceniana, max. 4 punkty),</text:p>
        </text:list-item>
        <text:list-item>
          <text:p text:style-name="P10">wartość merytoryczna pracy (max. 6 punktów),</text:p>
        </text:list-item>
        <text:list-item>
          <text:p text:style-name="P10">walory poznawcze i edukacyjne (max. 4 punkty),</text:p>
        </text:list-item>
        <text:list-item>
          <text:p text:style-name="P10">kreatywność w podejściu do zagadnienia (max. 6 punktów),</text:p>
        </text:list-item>
        <text:list-item>
          <text:p text:style-name="P10">walory estetyczne pracy (max. 3 punkty).</text:p>
        </text:list-item>
      </text:list>
      <text:p text:style-name="P1"><text:soft-page-break/>2. Organizator Konkursu ma prawo odrzucić prace konkursowe niezgodne z niniejszym Regulaminem, odbiegające od tematu, wadliwe technicznie i takie, które będą naruszały powszechnie przyjęte normy społeczne.</text:p>
      <text:p text:style-name="P1">3. Komisja Konkursowa ma prawo do przyznania dodatkowych nagród i wyróżnień <text:s text:c="35"/>w szczególności za oryginalność podejścia do zagadnienia lub wyjątkowe walory praktyczne pracy.</text:p>
      <text:p text:style-name="P1">4. Wyniki Konkursu zostaną ogłoszone na stronie <text:span text:style-name="Domyślna_20_czcionka_20_akapitu"><text:span text:style-name="T1">Organizatorów Konkursu we wrześniu 2020 roku.</text:span></text:span></text:p>
      <text:p text:style-name="P1">5. O wynikach Konkursu oraz miejscu i godzinie uroczystego rozdania nagród Uczestnicy Konkursu zostaną powiadomieni pocztą elektroniczną lub telefonicznie.</text:p>
      <text:p text:style-name="P1">6. Wyniki Konkursu zatwierdzone przez Komisję Konkursową są ostateczne.</text:p>
      <text:p text:style-name="P1">7. Komisja Konkursowa sporządzi protokół zawierający wyniki Konkursu. Protokół zostanie utrwalony i zarchiwizowany w siedzibie Organizatora.</text:p>
      <text:p text:style-name="P1">8. Po wyłonieniu laureatów zostanie zorganizowana Konferencja podsumowująca Konkurs.</text:p>
      <text:p text:style-name="P1">9. W Konferencji wezmą udział osoby zaangażowane w Konkurs, laureaci, władze samorządowe, zaproszeni goście oraz media.</text:p>
      <text:p text:style-name="P1">10. Po ogłoszeniu wyników wybrani przez Komisję Konkursową laureaci mogą zostać poproszeni przez Organizatora o przygotowanie ustnej prezentacji pracy konkursowej. <text:span text:style-name="Domyślna_20_czcionka_20_akapitu"><text:span text:style-name="T1">W przypadku przygotowania prezentacji multimedialnej nie powinna ona zawierać więcej niż 20 slajdów <text:s text:c="19"/>i zostać przekazana w postaci elektronicznej najpóźniej na 7 dni przed Konferencją na adres:</text:span></text:span></text:p>
      <text:p text:style-name="P3"/>
      <text:p text:style-name="P2">Prezes Stowarzyszenia Jaworze Zdrój</text:p>
      <text:p text:style-name="P2">Grzegorz Nędzka</text:p>
      <text:p text:style-name="P2">ul. Olszynowa 14D</text:p>
      <text:p text:style-name="P2">43-384 Jaworze</text:p>
      <text:p text:style-name="P5"/>
      <text:p text:style-name="P1">11. Organizator nie pokrywa kosztów przejazdu Uczestników Konkursu na Konferencję podsumowującą Konkurs, która odbędzie się <text:span text:style-name="Domyślna_20_czcionka_20_akapitu"><text:span text:style-name="T1">w Jaworzu.</text:span></text:span></text:p>
      <text:p text:style-name="P1"/>
      <text:p text:style-name="P2">§5</text:p>
      <text:p text:style-name="P2">NAGRODY</text:p>
      <text:p text:style-name="P2"/>
      <text:p text:style-name="P1">1. Laureaci Konkursu otrzymują nagrody rzeczowe ufundowane przez Sponsorów i/lub Partnerów Konkursu.</text:p>
      <text:p text:style-name="P1">2. Nagrody będą wręczane podczas Konferencji podsumowującej Konkurs, chyba że Organizatorzy postanowią inaczej.</text:p>
      <text:p text:style-name="P1">3. Organizatorzy nie dopuszczają możliwości wysłania nagrody laureatowi za pośrednictwem poczty lub kurierem na koszt laureata Konkursu.</text:p>
      <text:p text:style-name="P1">4. Nagrody rzeczowe przyznawane w Konkursie nie podlegają wymianie na inne ani na ekwiwalent pieniężny.</text:p>
      <text:p text:style-name="P1"/>
      <text:p text:style-name="P2">§6</text:p>
      <text:p text:style-name="P2">REKLAMACJE</text:p>
      <text:p text:style-name="P2"/>
      <text:p text:style-name="P1">1. Sprawy nieujęte w niniejszym Regulaminie oraz kwestie sporne rozstrzyga Przewodniczący Komisji Konkursowej.</text:p>
      <text:p text:style-name="P1">2. Reklamacje związane z przebiegiem Konkursu Uczestnik Konkursu powinien kierować na adres e-mail: <text:a xlink:type="simple" xlink:href="mailto:halina.rechul@gmail.com" office:target-frame-name="_top" xlink:show="replace" text:style-name="Internet_20_link" text:visited-style-name="Visited_20_Internet_20_Link">halina.rechul@gmail.com</text:a></text:p>
      <text:p text:style-name="P1">3. Reklamacja zostanie rozpatrzona w terminie 7 dni roboczych od dnia jej otrzymania.</text:p>
      <text:p text:style-name="P1">4. Uczestnik Konkursu zostanie poinformowany o wynikach postępowania reklamacyjnego mailem w terminie 14 dni roboczych od daty otrzymania reklamacji przez Organizatora.</text:p>
      <text:p text:style-name="P1">5. Za koordynację Konkursu odpowiedzialna jest: dr Halina Rechul.</text:p>
      <text:p text:style-name="P1">Dane kontaktowe: kom: <text:span text:style-name="Domyślna_20_czcionka_20_akapitu"><text:span text:style-name="T4">690 572 111</text:span></text:span>, e-mail:<text:a xlink:type="simple" xlink:href="mailto:halina.rechul@gmail.com" office:target-frame-name="_top" xlink:show="replace" text:style-name="Internet_20_link" text:visited-style-name="Visited_20_Internet_20_Link">halina.rechul@gmail.com</text:a></text:p>
      <text:p text:style-name="P2"><text:soft-page-break/>§7</text:p>
      <text:p text:style-name="P2">OCHRONA DANYCH OSOBOWYCH</text:p>
      <text:p text:style-name="P2"/>
      <text:p text:style-name="P1">1. Administratorem danych osobowych zbieranych od Uczestników Konkursu i Laureatów Konkursu jest Stowarzyszenie Jaworze Zdrój.</text:p>
      <text:p text:style-name="P1">2. Przetwarzanie danych osobowych odbywać się będzie na zasadach przewidzianych <text:s text:c="32"/>w Rozporządzeniu Parlamentu Europejskiego i Rady (UE) 2016/679 z dnia 27 kwietnia 2016 r. <text:s text:c="23"/>w sprawie ochrony osób fizycznych w związku z przetwarzaniem danych osobowych i w sprawie swobodnego przepływu takich danych oraz uchylenia dyrektywy 95/46/WE (ogólne rozporządzenie o ochronie danych).</text:p>
      <text:p text:style-name="P1">3. Przedstawicielem Administratora jest Grzegorz Nędzka, Prezes Stowarzyszenia Jaworze Zdrój.</text:p>
      <text:p text:style-name="P1">4. Dane osobowe Uczestników Konkursu i Laureatów Konkursu będą przetwarzane w celu organizacji i przeprowadzenia Konkursu, w celach podatkowych (dotyczy zwycięzców) – jeżeli występują obowiązki podatkowe, a także w celach marketingowych.</text:p>
      <text:p text:style-name="P1">5. Podanie danych osobowych ma charakter dobrowolny, ale jest niezbędne do udziału <text:s text:c="30"/>w Konkursie.</text:p>
      <text:p text:style-name="P1">6. Uczestnikom Konkursu, którzy podają dane osobowe przysługuje prawo dostępu do treści swoich danych oraz z zastrzeżeniem przepisów prawa przysługuje prawo do:</text:p>
      <text:p text:style-name="P1">a) sprostowania danych,</text:p>
      <text:p text:style-name="P1">b) usunięcia danych,</text:p>
      <text:p text:style-name="P1">c) ograniczenia przetwarzania danych,</text:p>
      <text:p text:style-name="P1">d) przenoszenia danych,</text:p>
      <text:p text:style-name="P1">e) wniesienia sprzeciwu,</text:p>
      <text:p text:style-name="P1">f) cofnięcia zgody w dowolnym momencie.</text:p>
      <text:p text:style-name="P1">7. Organizator będzie zbierał od Uczestników Konkursu następujące dane:</text:p>
      <text:p text:style-name="P1">a) imię i nazwisko,</text:p>
      <text:p text:style-name="P1">b) data urodzenia,</text:p>
      <text:p text:style-name="P1">c) adres do korespondencji (w celu poinformowania o wynikach Konkursu),</text:p>
      <text:p text:style-name="P1">d) adres e-mail,</text:p>
      <text:p text:style-name="P1">e) numer telefonu.</text:p>
      <text:p text:style-name="P1">8. Organizator będzie zbierał ponadto od Laureatów Konkursu następujące dane:</text:p>
      <text:p text:style-name="P1">a) adres do korespondencji (wysyłka zaproszeń),</text:p>
      <text:p text:style-name="P1">b) prawidłowy identyfikator podatkowy (NIP lub PESEL),</text:p>
      <text:p text:style-name="P1">c) data urodzenia,</text:p>
      <text:p text:style-name="P1">d) nazwa i adres właściwego urzędu skarbowego.</text:p>
      <text:p text:style-name="P1">9. Uczestnik Konkursu zezwala na wykorzystanie jego imienia i nazwiska w celu informowania (także w mediach społecznościowych) o wynikach Konkursu.</text:p>
      <text:p text:style-name="P1">10. Organizator oświadcza, iż dane Uczestników Konkursu nie będą przetwarzane w sposób zautomatyzowany i nie będą poddawane profilowaniu.</text:p>
      <text:p text:style-name="P1">11. Dane Uczestników Konkursu nie będą udostępniane podmiotom zewnętrznym z wyjątkiem przepisów przewidzianych przepisami prawa.</text:p>
      <text:p text:style-name="P1">12. Dane Uczestników Konkursu będą przechowywane przez okres niezbędny do realizacji wyżej określonych celów.</text:p>
      <text:p text:style-name="P1">13. Organizator stosuje środki techniczne i organizacyjne mające na celu należyte, odpowiednie do zagrożeń oraz kategorii danych objętych ochroną zabezpieczenia powierzonych danych osobowych. Organizator wdrożył odpowiednie środki aby zapewnić stopień bezpieczeństwa odpowiadający ryzyku z uwzględnieniem stanu wiedzy technicznej, kosztu wdrożenia oraz charakteru, zakresu, celu i kontekstu przetwarzania oraz ryzyko naruszenia praw i wolności osób fizycznych o różnym prawdopodobieństwie wystąpienia i wadze zagrożenia. Organizator w szczególności uwzględnia ryzyko wiążące się z przetwarzaniem danych wynikające z:</text:p>
      <text:p text:style-name="P1">a) przypadkowego lub niezgodnego z prawem zniszczenia,</text:p>
      <text:p text:style-name="P1">b) utraty, modyfikacji, nieuprawnionego ujawnienia danych,</text:p>
      <text:p text:style-name="P1"><text:soft-page-break/>c) nieuprawnionego dostępu do danych osobowych przesyłanych,</text:p>
      <text:p text:style-name="P1">d) przechowywanych lub w inny sposób przetwarzanych.</text:p>
      <text:p text:style-name="P1"/>
      <text:p text:style-name="P2">§8</text:p>
      <text:p text:style-name="P2">POSTANOWIENIA DODATKOWE</text:p>
      <text:p text:style-name="P2"/>
      <text:p text:style-name="P1">1. Odpowiedzialność za naruszenie praw osób trzecich do pracy konkursowej nadesłanej na Konkurs w całości obciąża Uczestnika Konkursu, w tym praw autorskich.</text:p>
      <text:p text:style-name="P1">2. Uczestnikowi Konkursu nie należy się żadne wynagrodzenie z tytułu wykorzystania jego pracy konkursowej przez Organizatora, na co każdy Uczestnik Konkursu wyraża zgodę, zgłaszając do Konkursu.</text:p>
      <text:p text:style-name="P1">3. Uczestnik Konkursu przesyłając pracę konkursową na Konkurs przenosi nieodpłatnie na Organizatora bez ograniczeń czasowych i terytorialnych autorskie prawa majątkowe zależne od swej pracy konkursowej na wszystkich polach eksploatacji znanych polskiemu prawu w dacie wysłania pracy konkursowej. Dotyczy to szczególnie: utrwalenia i zniewolenia, obrotu egzemplarzami – wprowadzenia do obrotu, użyczenia lub najmu egzemplarzy, rozpowszechniania – nadawania i reemitowania, rozporządzania i wykorzystania w części lub całości dla celów marketingowych, w materiałach informacyjnych i promocyjnych Organizatora, <text:span text:style-name="Domyślna_20_czcionka_20_akapitu"><text:span text:style-name="T2">drukowanych i </text:span></text:span><text:span text:style-name="T2">elektronicznych (w tym internetowych).</text:span></text:p>
      <text:p text:style-name="P1">4. Uczestnik Konkursu ma obowiązek nieodwołalnie, bezwarunkowo i na pierwsze żądanie zwolnić Organizatora w całości od wszelkiej odpowiedzialności, jaka zostałaby na Organizatora nałożona, choćby nieprawomocnym wyrokiem, z tytułu naruszenia w pracy konkursowej i/lub w <text:span text:style-name="Domyślna_20_czcionka_20_akapitu"><text:span text:style-name="T2">związku</text:span></text:span><text:span text:style-name="Domyślna_20_czcionka_20_akapitu"><text:span text:style-name="T9"> <text:s text:c="9"/></text:span></text:span><text:span text:style-name="Domyślna_20_czcionka_20_akapitu"><text:span text:style-name="T2">z</text:span></text:span> pracą konkursową praw osób trzecich, w tym osobistych lub majątkowych praw autorskich.</text:p>
      <text:p text:style-name="P1"/>
      <text:p text:style-name="P2">§9</text:p>
      <text:p text:style-name="P2">POSTANOWIENIA KOŃCOWE</text:p>
      <text:p text:style-name="P2"/>
      <text:p text:style-name="P1">1. W kwestiach nieuregulowanych niniejszym Regulaminem stosuje się przepisy Ustawy z dnia 23 kwietnia 1964 roku Kodeks cywilny (tekst jednolity <text:span text:style-name="Domyślna_20_czcionka_20_akapitu"><text:span text:style-name="T2">Dz.U.201</text:span></text:span><text:span text:style-name="Domyślna_20_czcionka_20_akapitu"><text:span text:style-name="T3">9</text:span></text:span><text:span text:style-name="Domyślna_20_czcionka_20_akapitu"><text:span text:style-name="T2">. </text:span></text:span><text:span text:style-name="Domyślna_20_czcionka_20_akapitu"><text:span text:style-name="T3">poz.</text:span></text:span><text:span text:style-name="Domyślna_20_czcionka_20_akapitu"><text:span text:style-name="T2">1</text:span></text:span><text:span text:style-name="Domyślna_20_czcionka_20_akapitu"><text:span text:style-name="T3">14</text:span></text:span><text:span text:style-name="Domyślna_20_czcionka_20_akapitu"><text:span text:style-name="T2">5 t.j. z dnia 201</text:span></text:span><text:span text:style-name="Domyślna_20_czcionka_20_akapitu"><text:span text:style-name="T3">9</text:span></text:span><text:span text:style-name="Domyślna_20_czcionka_20_akapitu"><text:span text:style-name="T2">.05.</text:span></text:span><text:span text:style-name="Domyślna_20_czcionka_20_akapitu"><text:span text:style-name="T3">16</text:span></text:span><text:span text:style-name="Domyślna_20_czcionka_20_akapitu"><text:span text:style-name="T2"> ze zm.).</text:span></text:span></text:p>
      <text:p text:style-name="P1"><text:span text:style-name="Domyślna_20_czcionka_20_akapitu"><text:span text:style-name="T3">2. </text:span></text:span>Niniejszy Regulamin dostępny jest dla Uczestników Konkursu w siedzibach Organizatorów na ich stronach internetowych i stronach internetowych partnerów Konkursu.</text:p>
      <text:p text:style-name="P1">3. Organizator zastrzega sobie prawo do zmiany niniejszego Regulaminu w przypadku zmiany zakresu, sposobu lub formy wykonania przez Organizatora czynności objętych Regulaminem.</text:p>
      <text:p text:style-name="P1">4. Profil społecznościowy Krajowego Konkursu Energetycznego znajduje się pod adresem: <text:a xlink:type="simple" xlink:href="http://www.facebook.com/pages/Krajowy-Konkurs-Energetyczny/" office:target-frame-name="_top" xlink:show="replace" text:style-name="Internet_20_link" text:visited-style-name="Visited_20_Internet_20_Link">www.facebook.com/pages/Krajowy-Konkurs-Energetyczny/</text:a></text:p>
      <text:p text:style-name="P1">5. Adres strony Organizatora Konkursu: <text:a xlink:type="simple" xlink:href="http://www.swiadomiklimatu.pl/" office:target-frame-name="_top" xlink:show="replace" text:style-name="Internet_20_link" text:visited-style-name="Visited_20_Internet_20_Link">www.swiadomiklimatu.pl</text:a></text:p>
      <text:p text:style-name="P1">6. Adres strony Partnera strategicznego: <text:a xlink:type="simple" xlink:href="http://www.jaworze.pl/" office:target-frame-name="_top" xlink:show="replace" text:style-name="Internet_20_link" text:visited-style-name="Visited_20_Internet_20_Link">www.jaworze.pl</text:a></text:p>
      <text:p text:style-name="P1"/>
      <text:p text:style-name="P1">7. <text:span text:style-name="Domyślna_20_czcionka_20_akapitu"><text:span text:style-name="T1">Partnerem prawnym Konkursu jest: Monika Słowińska RADCA PRAWNY – właściciel <text:s text:c="5"/>w KANCELARIA RADCY PRAWNEGO z siedzibą w Gdańsku, 80-807 Gdańsk,</text:span></text:span><text:span text:style-name="Domyślna_20_czcionka_20_akapitu"><text:span text:style-name="T10"> </text:span></text:span><text:span text:style-name="Domyślna_20_czcionka_20_akapitu"><text:span text:style-name="T5">ul.</text:span></text:span><text:span text:style-name="Domyślna_20_czcionka_20_akapitu"><text:span text:style-name="T10"> </text:span></text:span><text:span text:style-name="Domyślna_20_czcionka_20_akapitu"><text:span text:style-name="T1">Władysława Biegańskiego 43/31 tel. 608-063-991</text:span></text:span></text:p>
      <text:p text:style-name="P3"/>
      <text:p text:style-name="P1">8.<text:span text:style-name="Domyślna_20_czcionka_20_akapitu"><text:span text:style-name="T1"> Powołuje się Radę Programową Konkursu, w skład której wchodzą:</text:span></text:span></text:p>
      <text:list xml:id="list3518512985" text:style-name="L6">
        <text:list-item>
          <text:p text:style-name="P11"><text:span text:style-name="Domyślna_20_czcionka_20_akapitu"><text:span text:style-name="T1">Edward Słoma</text:span></text:span> – przewodniczący Rady, Dyrektor Departamentu Regulacji i Współpracy Instytucjonalnej PGNiG Termika S.A.;</text:p>
        </text:list-item>
        <text:list-item>
          <text:p text:style-name="P11"><text:span text:style-name="Domyślna_20_czcionka_20_akapitu"><text:span text:style-name="T1">Aneta Szubert</text:span></text:span> – Dyrektor ds. Marketingu i Komunikacji Energoprojekt-Katowice S.A.,</text:p>
        </text:list-item>
        <text:list-item>
          <text:p text:style-name="P11"><text:span text:style-name="Domyślna_20_czcionka_20_akapitu"><text:span text:style-name="T1">Marcin Bednarek –</text:span></text:span> Naczelnik Wydziału Spraw Komunalnych i Uzdrowiska Urzędu Gminy Jaworz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Domyślna_20_czcionka_20_akapitu" style:display-name="Domyślna czcionka akapitu" style:family="text"/>
    <style:style style:name="WW_5f_CharLFO6LVL9" style:display-name="WW_CharLFO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9:24:53.429000000</meta:creation-date>
    <dc:date>2020-01-31T19:26:19.284000000</dc:date>
    <meta:editing-duration>PT30S</meta:editing-duration>
    <meta:editing-cycles>1</meta:editing-cycles>
    <meta:document-statistic meta:table-count="0" meta:image-count="0" meta:object-count="0" meta:page-count="5" meta:paragraph-count="137" meta:word-count="1761" meta:character-count="13757" meta:non-whitespace-character-count="11880"/>
    <meta:generator>LibreOffice/5.4.1.2$Windows_x86 LibreOffice_project/ea7cb86e6eeb2bf3a5af73a8f7777ac570321527</meta:generator>
  </office:meta>
</office:document-meta>
</file>