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5117" officeooo:paragraph-rsid="0002511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5117" officeooo:paragraph-rsid="0002511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448fd" officeooo:paragraph-rsid="000448f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448fd" officeooo:paragraph-rsid="000448fd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1"/>
      <text:p text:style-name="P2">Zgłoszenie do udziału w Krajowym Konkursie Energetycznym</text:p>
      <text:p text:style-name="P2">im. prof. Jacka Malko pod hasłem „Wszystko zależy od energii”</text:p>
      <text:p text:style-name="P2"/>
      <text:p text:style-name="P2"/>
      <text:p text:style-name="P2"/>
      <text:p text:style-name="P3">Imię i nazwisko Uczestnika Konkursu: <text:span text:style-name="T2">……………………………………………</text:span></text:p>
      <text:p text:style-name="P3"/>
      <text:p text:style-name="P3">Temat pracy: <text:span text:style-name="T2">…………………………………………………………………………</text:span></text:p>
      <text:p text:style-name="P3"/>
      <text:p text:style-name="P4">…………………………………………………………………………………………. </text:p>
      <text:p text:style-name="P3"/>
      <text:p text:style-name="P3">Dokładny adres zamieszkania Uczestnika Konkursu: <text:span text:style-name="T2">………………………………</text:span></text:p>
      <text:p text:style-name="P3"/>
      <text:p text:style-name="P4">……………………………………………………………………………………………</text:p>
      <text:p text:style-name="P3"/>
      <text:p text:style-name="P3">adres e-mail: <text:span text:style-name="T2">…………………………………………………………………………….</text:span></text:p>
      <text:p text:style-name="P3"/>
      <text:p text:style-name="P3">numer telefonu: <text:span text:style-name="T2">………………………</text:span> wiek Uczestnika Konkursu: <text:span text:style-name="T2">…………………</text:span></text:p>
      <text:p text:style-name="P3"/>
      <text:p text:style-name="P3">Nazwa szkoły/Uczelni: <text:span text:style-name="T2">……………………………………………………………………</text:span></text:p>
      <text:p text:style-name="P3"/>
      <text:p text:style-name="P4">………………………………………………………………………………………………</text:p>
      <text:p text:style-name="P3"/>
      <text:p text:style-name="P3">Adres szkoły/Uczelni: <text:span text:style-name="T2">……………………………………………………………………..</text:span></text:p>
      <text:p text:style-name="P4"/>
      <text:p text:style-name="P4">………………………………………………………………………………………………..</text:p>
      <text:p text:style-name="P3"/>
      <text:p text:style-name="P3">Telefon do szkoły: <text:span text:style-name="T2">……………………………………………………………………………</text:span></text:p>
      <text:p text:style-name="P3"/>
      <text:p text:style-name="P3">Adres e-mail szkoły: <text:span text:style-name="T2">…………………………………………………………………………</text:span></text:p>
      <text:p text:style-name="P3"/>
      <text:p text:style-name="P3"/>
      <text:p text:style-name="P3"/>
      <text:p text:style-name="P3"/>
      <text:p text:style-name="P3"/>
      <text:p text:style-name="P3">…………………………………… <text:s text:c="36"/>……………………………….</text:p>
      <text:p text:style-name="P4"><text:span text:style-name="T1">(Pieczęć i podpis dyrektora szkoły) <text:s text:c="53"/>(Pieczątka szkoły)</text:span></text:p>
      <text:p text:style-name="P4"><text:span text:style-name="T1"/></text:p>
      <text:p text:style-name="P4"><text:span text:style-name="T1"/></text:p>
      <text:p text:style-name="P4"><text:span text:style-name="T1">…………………………………………. <text:s text:c="41"/>………………………………………</text:span></text:p>
      <text:p text:style-name="P4"><text:span text:style-name="T1"><text:s text:c="26"/>(Data) <text:s text:c="71"/>(Podpis nauczyciela prowadz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45:06.378000000</meta:creation-date>
    <dc:date>2020-01-23T16:57:43.954000000</dc:date>
    <meta:editing-duration>PT12M38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0" meta:word-count="78" meta:character-count="1112" meta:non-whitespace-character-count="826"/>
  </office:meta>
</office:document-meta>
</file>